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6.678cm" table:align="left"/>
    </style:style>
    <style:style style:name="Tabella1.A" style:family="table-column">
      <style:table-column-properties style:column-width="6.678cm"/>
    </style:style>
    <style:style style:name="Tabella1.A1" style:family="table-cell">
      <style:table-cell-properties style:vertical-align="middle" fo:padding="0.049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paragraph-properties fo:margin-top="0cm" fo:margin-bottom="0cm"/>
    </style:style>
    <style:style style:name="P3" style:family="paragraph" style:parent-style-name="Text_20_body">
      <style:paragraph-properties fo:margin-left="0.132cm" fo:margin-right="0cm" fo:text-indent="0cm" style:auto-text-indent="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margin-top="0cm" fo:margin-bottom="0.499cm"/>
    </style:style>
    <style:style style:name="P6" style:family="paragraph" style:parent-style-name="Preformatted_20_Text">
      <style:paragraph-properties fo:margin-top="0cm" fo:margin-bottom="0.499cm"/>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5"/>
    <style:style style:name="P22" style:family="paragraph" style:parent-style-name="Text_20_body" style:list-style-name="L1">
      <style:paragraph-properties fo:margin-top="0cm" fo:margin-bottom="0cm"/>
    </style:style>
    <style:style style:name="P23" style:family="paragraph" style:parent-style-name="Text_20_body" style:list-style-name="L2">
      <style:paragraph-properties fo:margin-top="0cm" fo:margin-bottom="0cm"/>
    </style:style>
    <style:style style:name="P24" style:family="paragraph" style:parent-style-name="Text_20_body" style:list-style-name="L3">
      <style:paragraph-properties fo:margin-top="0cm" fo:margin-bottom="0cm"/>
    </style:style>
    <style:style style:name="P25" style:family="paragraph" style:parent-style-name="Text_20_body" style:list-style-name="L4">
      <style:paragraph-properties fo:margin-top="0cm" fo:margin-bottom="0cm"/>
    </style:style>
    <style:style style:name="P26" style:family="paragraph" style:parent-style-name="Text_20_body" style:list-style-name="L5">
      <style:paragraph-properties fo:margin-top="0cm" fo:margin-bottom="0cm"/>
    </style:style>
    <style:style style:name="P27" style:family="paragraph" style:parent-style-name="Text_20_body" style:list-style-name="L6">
      <style:paragraph-properties fo:margin-top="0cm" fo:margin-bottom="0cm"/>
    </style:style>
    <style:style style:name="P28" style:family="paragraph" style:parent-style-name="Text_20_body" style:list-style-name="L9">
      <style:paragraph-properties fo:margin-top="0cm" fo:margin-bottom="0cm"/>
    </style:style>
    <style:style style:name="P29" style:family="paragraph" style:parent-style-name="Text_20_body" style:list-style-name="L10">
      <style:paragraph-properties fo:margin-top="0cm" fo:margin-bottom="0cm"/>
    </style:style>
    <style:style style:name="P30" style:family="paragraph" style:parent-style-name="Text_20_body" style:list-style-name="L11">
      <style:paragraph-properties fo:margin-top="0cm" fo:margin-bottom="0cm"/>
    </style:style>
    <style:style style:name="P31" style:family="paragraph" style:parent-style-name="Text_20_body" style:list-style-name="L13">
      <style:paragraph-properties fo:margin-top="0cm" fo:margin-bottom="0cm"/>
    </style:style>
    <style:style style:name="P32" style:family="paragraph" style:parent-style-name="Text_20_body" style:list-style-name="L14">
      <style:paragraph-properties fo:margin-top="0cm" fo:margin-bottom="0cm"/>
    </style:style>
    <style:style style:name="P33" style:family="paragraph" style:parent-style-name="Text_20_body" style:list-style-name="L15">
      <style:paragraph-properties fo:margin-top="0cm" fo:margin-bottom="0cm"/>
    </style:style>
    <style:style style:name="P34" style:family="paragraph">
      <style:paragraph-properties fo:text-align="start"/>
      <style:text-properties style:text-line-through-style="none" style:font-name="DejaVu Sans Mono" fo:font-size="10pt" fo:font-style="normal" style:text-underline-style="none"/>
    </style:style>
    <style:style style:name="P35" style:family="paragraph">
      <style:paragraph-properties fo:text-align="center"/>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form" form:apply-filter="true" form:control-implementation="ooo:com.sun.star.form.component.Form" office:target-frame="" xlink:href="/wiki/index.php/Special: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earch" form:control-implementation="ooo:com.sun.star.form.component.TextField" form:id="control1" form:convert-empty-to-null="true">
            <form:properties>
              <form:property form:property-name="DefaultControl" office:value-type="string" office:string-value="com.sun.star.form.control.TextField"/>
            </form:properties>
          </form:text>
          <form:button form:name="go" form:control-implementation="ooo:com.sun.star.form.component.CommandButton" form:id="control2"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fulltext" form:control-implementation="ooo:com.sun.star.form.component.CommandButton" form:id="control3"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p text:style-name="Standard">http://gcompris.net/wiki/index.php/Manuel</text:p>
          <text:section text:style-name="Sect1" text:name="content">
            <text:h text:style-name="Heading_20_1" text:outline-level="1" text:is-list-header="true"><text:bookmark text:name="top"/><text:bookmark text:name="contentTop"/>Manuel</text:h>
            <text:section text:style-name="Sect1" text:name="bodyContent">
              <text:h text:style-name="Heading_20_3" text:outline-level="3" text:is-list-header="true"><text:bookmark text:name="siteSub"/>From GCompris Wiki</text:h>
              <text:section text:style-name="Sect1" text:name="contentSub">
                <text:p text:style-name="Text_20_body"/>
              </text:section>
              <text:p text:style-name="P1"><text:bookmark text:name="toctitle"/><text:bookmark text:name="toc"/><office:annotation><dc:date>2008-09-10T00:00:00</dc:date><text:p>start content</text:p></office:annotation></text:p>
              <table:table table:name="Tabella1" table:style-name="Tabella1">
                <table:table-column table:style-name="Tabella1.A"/>
                <table:table-row>
                  <table:table-cell table:style-name="Tabella1.A1" office:value-type="string">
                    <text:p text:style-name="P4"><text:span text:style-name="T1">Table of contents</text:span> showTocToggle("show","hide")[<text:bookmark text:name="showlink"/><text:a xlink:type="simple" xlink:href="javascript:toggleToc()">show</text:a><text:bookmark text:name="hidelink"/><text:a xlink:type="simple" xlink:href="javascript:toggleToc()">hide</text:a>] <text:bookmark text:name="tocinside"/></text:p>
                  </table:table-cell>
                </table:table-row>
                <table:table-row>
                  <table:table-cell table:style-name="Tabella1.A1" office:value-type="string">
                    <text:p text:style-name="Table_20_Contents"><text:a xlink:type="simple" xlink:href="http://gcompris.net/wiki/index.php/Manuel#Introduction">1 Introduction</text:a></text:p>
                    <text:p text:style-name="Table_20_Contents"><text:a xlink:type="simple" xlink:href="http://gcompris.net/wiki/index.php/Manuel#Configuration_minimale_n.C3.A9cessaire">2 Configuration minimale nécessaire</text:a></text:p>
                    <text:p text:style-name="Table_20_Contents"><text:a xlink:type="simple" xlink:href="http://gcompris.net/wiki/index.php/Manuel#Installation_du_jeu">3 Installation du jeu</text:a></text:p>
                    <text:p text:style-name="P5"><text:a xlink:type="simple" xlink:href="http://gcompris.net/wiki/index.php/Manuel#L.27interface">4 L'interface</text:a></text:p>
                    <text:p text:style-name="P5"><text:a xlink:type="simple" xlink:href="http://gcompris.net/wiki/index.php/Manuel#Fen.C3.AAtre_principale">4.1 Fenêtre principale</text:a><text:line-break/><text:a xlink:type="simple" xlink:href="http://gcompris.net/wiki/index.php/Manuel#Mode_Kiosque">4.2 Mode Kiosque</text:a></text:p>
                    <text:p text:style-name="Table_20_Contents"><text:a xlink:type="simple" xlink:href="http://gcompris.net/wiki/index.php/Manuel#Notes_sur_l.27internationalisation">5 Notes sur l'internationalisation</text:a></text:p>
                    <text:p text:style-name="Table_20_Contents"><text:a xlink:type="simple" xlink:href="http://gcompris.net/wiki/index.php/Manuel#Apprentissage_des_langues">6 Apprentissage des langues</text:a></text:p>
                    <text:p text:style-name="P5"><text:a xlink:type="simple" xlink:href="http://gcompris.net/wiki/index.php/Manuel#Administration_de_GCompris">7 Administration de GCompris</text:a></text:p>
                    <text:p text:style-name="P5"><text:a xlink:type="simple" xlink:href="http://gcompris.net/wiki/index.php/Manuel#S.C3.A9lection_des_activit.C3.A9s">7.1 Sélection des activités</text:a><text:line-break/><text:a xlink:type="simple" xlink:href="http://gcompris.net/wiki/index.php/Manuel#Cr.C3.A9ation_de_profils">7.2 Création de profils</text:a></text:p>
                    <text:p text:style-name="P5"><text:a xlink:type="simple" xlink:href="http://gcompris.net/wiki/index.php/Manuel#Utiliser_un_profil">7.2.1 Utiliser un profil</text:a></text:p>
                    <text:p text:style-name="P5"><text:a xlink:type="simple" xlink:href="http://gcompris.net/wiki/index.php/Manuel#Configuration_des_activit.C3.A9s">7.3 Configuration des activités</text:a><text:line-break/><text:a xlink:type="simple" xlink:href="http://gcompris.net/wiki/index.php/Manuel#Cr.C3.A9ation_d.27utilisateur_et_de_classe">7.4 Création d'utilisateur et de classe</text:a><text:line-break/><text:a xlink:type="simple" xlink:href="http://gcompris.net/wiki/index.php/Manuel#Cr.C3.A9ation_de_groupes">7.5 Création de groupes</text:a><text:line-break/><text:a xlink:type="simple" xlink:href="http://gcompris.net/wiki/index.php/Manuel#Visualisation_de_r.C3.A9sultats">7.6 Visualisation de résultats</text:a><text:line-break/><text:a xlink:type="simple" xlink:href="http://gcompris.net/wiki/index.php/Manuel#Identification_des_enfants">7.7 Identification des enfants</text:a></text:p>
                    <text:p text:style-name="P5"><text:a xlink:type="simple" xlink:href="http://gcompris.net/wiki/index.php/Manuel#Annexes">8 Annexes</text:a></text:p>
                    <text:p text:style-name="P5"><text:a xlink:type="simple" xlink:href="http://gcompris.net/wiki/index.php/Manuel#Installation_.C3.A0_partir_du_code_source">8.1 Installation à partir du code source</text:a><text:line-break/><text:a xlink:type="simple" xlink:href="http://gcompris.net/wiki/index.php/Manuel#A_partir_d.27un_CDROM_live">8.2 A partir d'un CDROM live</text:a><text:line-break/><text:a xlink:type="simple" xlink:href="http://gcompris.net/wiki/index.php/Manuel#D.C3.A9ploiement">8.3 Déploiement</text:a></text:p>
                    <text:p text:style-name="P5"><text:a xlink:type="simple" xlink:href="http://gcompris.net/wiki/index.php/Manuel#GNU.2FLinux">8.3.1 GNU/Linux</text:a><text:line-break/><text:a xlink:type="simple" xlink:href="http://gcompris.net/wiki/index.php/Manuel#Windows">8.3.2 Windows</text:a></text:p>
                    <text:p text:style-name="P5"><text:a xlink:type="simple" xlink:href="http://gcompris.net/wiki/index.php/Manuel#GCompris_portable">8.4 GCompris portable</text:a><text:line-break/><text:a xlink:type="simple" xlink:href="http://gcompris.net/wiki/index.php/Manuel#Option_utiles">8.5 Option utiles</text:a></text:p>
                  </table:table-cell>
                </table:table-row>
              </table:table>
              <text:p text:style-name="P3">[<text:a xlink:type="simple" xlink:href="http://gcompris.net/wiki/index.php?title=Manuel&amp;action=edit&amp;section=1">edit</text:a>]</text:p>
              <text:h text:style-name="Heading_20_1" text:outline-level="1" text:is-list-header="true"><text:bookmark text:name="Introduction"/><text:soft-page-break/>Introduction </text:h>
              <text:p text:style-name="Text_20_body">GCompris est un logiciel éducatif multi-activité complet et ouvert. Ce logiciel comprend un ensemble d'activités variées couvrant les domaines de l'apprentissage de l'ordinateur, souris, clavier, les domaines d'enseignement généraux, lecture, écriture, langues vivantes, algèbre ainsi que des activités diverses comme des jeux de mémoire et de logique, des expériences scientifiques, ... </text:p>
              <text:p text:style-name="Text_20_body">Aujourd'hui il existe déjà beaucoup de logiciels réalisant individuellement des parties de GCompris. Malheureusement, ils sont difficiles à suivre et à maintenir et ils offrent chacun des interfaces différentes de qualités diverses. L'objectif de GCompris est de fournir une plate forme de développement pour des activités à valeur éducative. GCompris fait partie du projet GNU. Il est placé sous licence <text:a xlink:type="simple" xlink:href="http://fr.wikipedia.org/wiki/Licence_publique_générale_GNU">GPL</text:a> (<text:span text:style-name="T2">http://fr.wikipedia.org/wiki/Licence_publique_générale_GNU</text:span>). </text:p>
              <text:p text:style-name="P3">[<text:a xlink:type="simple" xlink:href="http://gcompris.net/wiki/index.php?title=Manuel&amp;action=edit&amp;section=2">edit</text:a>]</text:p>
              <text:h text:style-name="Heading_20_1" text:outline-level="1" text:is-list-header="true"><text:bookmark text:name="Configuration_minimale_n.C3.A9cessaire"/>Configuration minimale nécessaire </text:h>
              <text:list text:style-name="L1">
                <text:list-item>
                  <text:p text:style-name="P22">Processeur : Pentium 2 166Mhz </text:p>
                </text:list-item>
                <text:list-item>
                  <text:p text:style-name="P22">Mémoire vive (RAM) : 48 Méga Octets </text:p>
                </text:list-item>
                <text:list-item>
                  <text:p text:style-name="P22">Système d'exploitation : GNU/Linux, BSD, MacOSX, Windows </text:p>
                </text:list-item>
                <text:list-item>
                  <text:p text:style-name="P7">Vidéo : Une carte 3D n'est pas requise. </text:p>
                </text:list-item>
              </text:list>
              <text:p text:style-name="P3">[<text:a xlink:type="simple" xlink:href="http://gcompris.net/wiki/index.php?title=Manuel&amp;action=edit&amp;section=3">edit</text:a>]</text:p>
              <text:h text:style-name="Heading_20_1" text:outline-level="1" text:is-list-header="true"><text:bookmark text:name="Installation_du_jeu"/>Installation du jeu </text:h>
              <text:p text:style-name="Text_20_body">Le jeu est distribué sous plusieurs formes. Suivre la procédure en fonction de votre cas. </text:p>
              <text:list text:style-name="L2">
                <text:list-item>
                  <text:p text:style-name="P23">GNU/Linux : Utilisez les paquets fournis par votre distribution GNU/Linux. Si GCompris n'est pas packagé dans votre distribution, contactez-les pour demander que GCompris soit inclus. </text:p>
                </text:list-item>
                <text:list-item>
                  <text:p text:style-name="P23">Windows : Distribué sous la forme d'un installateur classique pour Windows. La version Windows est limitée en nombre d'activités, vous pouvez aider financièrement GCompris et obtenir le code d'activation. </text:p>
                </text:list-item>
                <text:list-item>
                  <text:p text:style-name="P8">MacOSX : Portage en cours. </text:p>
                </text:list-item>
              </text:list>
              <text:p text:style-name="P3">[<text:a xlink:type="simple" xlink:href="http://gcompris.net/wiki/index.php?title=Manuel&amp;action=edit&amp;section=4">edit</text:a>]</text:p>
              <text:h text:style-name="Heading_20_1" text:outline-level="1" text:is-list-header="true"><text:bookmark text:name="L.27interface"/>L'interface </text:h>
              <text:p text:style-name="Text_20_body">Tous les contrôles sont conçus pour être simples d'utilisation pour les plus jeunes. GCompris est contrôlé avec une souris, il ne peut pas être utilisé sans souris ou système de pointage. </text:p>
              <text:p text:style-name="P3">[<text:a xlink:type="simple" xlink:href="http://gcompris.net/wiki/index.php?title=Manuel&amp;action=edit&amp;section=5">edit</text:a>]</text:p>
              <text:h text:style-name="Heading_20_2" text:outline-level="2" text:is-list-header="true"><text:bookmark text:name="Fen.C3.AAtre_principale"/><text:soft-page-break/>Fenêtre principale </text:h>
              <text:p text:style-name="P2"><draw:a xlink:type="simple" xlink:href="http://gcompris.net/wiki/index.php/Image:Gcompris_main_menu.jpg"><draw:frame draw:style-name="fr1" draw:name="immagini1" text:anchor-type="as-char" svg:width="5.362cm" svg:height="4.039cm" draw:z-index="0"><draw:image xlink:href="http://gcompris.net/wiki/images/thumb/c/cc/200px-Gcompris_main_menu.jpg" xlink:type="simple" xlink:show="embed" xlink:actuate="onLoad"/><svg:desc>Le menu principal.A gauche les sections principales. En haut les sous menus.</svg:desc></draw:frame></draw:a></text:p>
              <text:p text:style-name="P2"><draw:a xlink:type="simple" xlink:href="http://gcompris.net/wiki/index.php/Image:Gcompris_main_menu.jpg"><draw:frame draw:style-name="fr1" draw:name="immagini2" text:anchor-type="as-char" svg:width="0.467cm" svg:height="0.362cm" draw:z-index="1"><draw:image xlink:href="http://gcompris.net/wiki/skins/common/images/magnify-clip.png" xlink:type="simple" xlink:show="embed" xlink:actuate="onLoad"/><svg:desc>Enlarge</svg:desc></draw:frame></draw:a></text:p>
              <text:p text:style-name="Text_20_body">Le menu principal.A gauche les sections principales. En haut les sous menus.</text:p>
              <text:p text:style-name="Text_20_body">Au démarrage, GCompris présente une interface graphique qui présente la liste des activités et une barre de contrôle en bas. </text:p>
              <text:p text:style-name="Text_20_body">Chaque icône représente une activité. Lorsqu'on passe la souris dessus, elle est mise en surbrillance et le nom, la description, l'auteur de l'activité sont affichés dans la zone de description des activités. </text:p>
              <text:p text:style-name="Text_20_body">Autour de chaque activité, on trouve des mini-icônes qui donnent des informations supplémentaires sur celle-ci. Un simple clic sur une icône t'amènera vers une activité ou un menu d'activités. </text:p>
              <text:p text:style-name="Text_20_body">Une icône indique si une activité a besoin du bon fonctionnement du son : </text:p>
              <text:list text:style-name="L3">
                <text:list-item>
                  <text:p text:style-name="P24">Haut parleur : Les fichiers sons pour cette activité sont bien installés. </text:p>
                </text:list-item>
                <text:list-item>
                  <text:p text:style-name="P9">Haut parleur avec une croix rouge : Les fichiers sons ne sont pas installés pour la langue courante. </text:p>
                </text:list-item>
              </text:list>
              <text:p text:style-name="Text_20_body">Les étoiles indiquent le groupe d'âge adapté à chaque jeu : </text:p>
              <text:list text:style-name="L4">
                <text:list-item>
                  <text:p text:style-name="P25"><draw:a xlink:type="simple" xlink:href="http://gcompris.net/wiki/index.php/Image:Difficulty_star1.png"><draw:frame draw:style-name="fr1" draw:name="immagini3" text:anchor-type="as-char" svg:width="2.067cm" svg:height="1.069cm" draw:z-index="2"><draw:image xlink:href="http://gcompris.net/wiki/images/thumb/1/1d/32px-Difficulty_star1.png" xlink:type="simple" xlink:show="embed" xlink:actuate="onLoad"/></draw:frame></draw:a>1, 2 ou 3 étoiles — de 2 à 6 ans </text:p>
                </text:list-item>
                <text:list-item>
                  <text:p text:style-name="P10"><draw:a xlink:type="simple" xlink:href="http://gcompris.net/wiki/index.php/Image:Difficulty_star4.png"><draw:frame draw:style-name="fr1" draw:name="immagini4" text:anchor-type="as-char" svg:width="2.067cm" svg:height="1.069cm" draw:z-index="3"><draw:image xlink:href="http://gcompris.net/wiki/images/thumb/3/3e/32px-Difficulty_star4.png" xlink:type="simple" xlink:show="embed" xlink:actuate="onLoad"/></draw:frame></draw:a>1, 2 ou 3 étoiles complexes — 6 ans et plus. </text:p>
                </text:list-item>
              </text:list>
              <text:p text:style-name="Text_20_body">Au bas de l'écran se trouve la barre de contrôle de GCompris. Les icônes suivantes sont décrites ci-dessous de droite à gauche. (Notons que ces icônes ne sont affichées que si elles sont disponibles dans l'activité) : </text:p>
              <text:list text:style-name="L5">
                <text:list-item>
                  <text:p text:style-name="P26"><draw:a xlink:type="simple" xlink:href="http://gcompris.net/wiki/index.php/Image:Home.png"><draw:frame draw:style-name="fr1" draw:name="immagini5" text:anchor-type="as-char" svg:width="2.067cm" svg:height="1.069cm" draw:z-index="4"><draw:image xlink:href="http://gcompris.net/wiki/images/thumb/1/1b/32px-Home.png" xlink:type="simple" xlink:show="embed" xlink:actuate="onLoad"/></draw:frame></draw:a>Accueil — Quitte l'activité en cours, revient au menu précédent </text:p>
                </text:list-item>
                <text:list-item>
                  <text:p text:style-name="P26"><draw:a xlink:type="simple" xlink:href="http://gcompris.net/wiki/index.php/Image:Button_ok.png"><draw:frame draw:style-name="fr1" draw:name="immagini6" text:anchor-type="as-char" svg:width="2.067cm" svg:height="1.069cm" draw:z-index="5"><draw:image xlink:href="http://gcompris.net/wiki/images/thumb/c/c0/32px-Button_ok.png" xlink:type="simple" xlink:show="embed" xlink:actuate="onLoad"/></draw:frame></draw:a>Pouce — Valider, confirmer ta réponse. Certaines activités ne détectent pas automatiquement que l'enfant a terminé la tâche. Dans ce cas, il faut cliquer sur cette icône. Il est aussi possible dans ce cas d'utiliser la touche ‘Entrée’ du clavier. </text:p>
                </text:list-item>
                <text:list-item>
                  <text:p text:style-name="P26"><draw:a xlink:type="simple" xlink:href="http://gcompris.net/wiki/index.php/Image:Level1.png"><draw:frame draw:style-name="fr1" draw:name="immagini7" text:anchor-type="as-char" svg:width="2.067cm" svg:height="1.069cm" draw:z-index="6"><draw:image xlink:href="http://gcompris.net/wiki/images/thumb/0/0f/32px-Level1.png" xlink:type="simple" xlink:show="embed" xlink:actuate="onLoad"/></draw:frame></draw:a>Dé — Le niveau courant est affiché. Clique dessus pour sélectionner un autre niveau. Les activités proposent en général plusieurs niveaux. Le nombre de niveaux dépend de l'activité. Dans GCompris, il est possible de passer au niveau suivant sans avoir terminé le niveau en cours. </text:p>
                </text:list-item>
                <text:list-item>
                  <text:p text:style-name="P26"><draw:a xlink:type="simple" xlink:href="http://gcompris.net/wiki/index.php/Image:Repeat.png"><draw:frame draw:style-name="fr1" draw:name="immagini8" text:anchor-type="as-char" svg:width="2.067cm" svg:height="1.069cm" draw:z-index="7"><draw:image xlink:href="http://gcompris.net/wiki/images/thumb/e/e2/32px-Repeat.png" xlink:type="simple" xlink:show="embed" xlink:actuate="onLoad"/></draw:frame></draw:a>Lèvres — Demande à GCompris de répéter la question. </text:p>
                </text:list-item>
                <text:list-item>
                  <text:p text:style-name="P26"><draw:a xlink:type="simple" xlink:href="http://gcompris.net/wiki/index.php/Image:Help.png"><draw:frame draw:style-name="fr1" draw:name="immagini9" text:anchor-type="as-char" svg:width="2.067cm" svg:height="1.069cm" draw:z-index="8"><draw:image xlink:href="http://gcompris.net/wiki/images/thumb/a/a8/32px-Help.png" xlink:type="simple" xlink:show="embed" xlink:actuate="onLoad"/></draw:frame></draw:a>Point d'interrogation — Affiche la boîte de dialogue de l'aide. Dans certains cas, une activité peut être trop complexe pour être décrite simplement dans la zone de description <text:soft-page-break/>des activités. Dans ce cas, cette fonction donne accès aux informations additionnelles. </text:p>
                </text:list-item>
                <text:list-item>
                  <text:p text:style-name="P26"><draw:a xlink:type="simple" xlink:href="http://gcompris.net/wiki/index.php/Image:Config.png"><draw:frame draw:style-name="fr1" draw:name="immagini10" text:anchor-type="as-char" svg:width="2.067cm" svg:height="1.069cm" draw:z-index="9"><draw:image xlink:href="http://gcompris.net/wiki/images/thumb/b/b4/32px-Config.png" xlink:type="simple" xlink:show="embed" xlink:actuate="onLoad"/></draw:frame></draw:a>Boîte à outils — Menu de configuration. La configuration est persistante et est sauvée dans le répertoire de l'utilisateur sous le nom <text:span text:style-name="Teletype">.config/gcompris/gcompris.conf</text:span>. Ce fichier est un fichier texte qui peut être édité manuellement. </text:p>
                </text:list-item>
                <text:list-item>
                  <text:p text:style-name="P26"><draw:a xlink:type="simple" xlink:href="http://gcompris.net/wiki/index.php/Image:About.png"><draw:frame draw:style-name="fr1" draw:name="immagini11" text:anchor-type="as-char" svg:width="2.067cm" svg:height="1.069cm" draw:z-index="10"><draw:image xlink:href="http://gcompris.net/wiki/images/thumb/2/29/32px-About.png" xlink:type="simple" xlink:show="embed" xlink:actuate="onLoad"/></draw:frame></draw:a>Tux et son avion — Boîte d'information sur GCompris, présente les contributeurs principaux et la version du logiciel. </text:p>
                </text:list-item>
                <text:list-item>
                  <text:p text:style-name="P11"><draw:a xlink:type="simple" xlink:href="http://gcompris.net/wiki/index.php/Image:Button_exit.png"><draw:frame draw:style-name="fr1" draw:name="immagini12" text:anchor-type="as-char" svg:width="2.067cm" svg:height="1.069cm" draw:z-index="11"><draw:image xlink:href="http://gcompris.net/wiki/images/thumb/d/d6/32px-Button_exit.png" xlink:type="simple" xlink:show="embed" xlink:actuate="onLoad"/></draw:frame></draw:a>Nuit — Quitter GCompris. Vous pouvez aussi utiliser le raccourci clavier ‘Ctrl+q’. </text:p>
                </text:list-item>
              </text:list>
              <text:p text:style-name="P3">[<text:a xlink:type="simple" xlink:href="http://gcompris.net/wiki/index.php?title=Manuel&amp;action=edit&amp;section=6">edit</text:a>]</text:p>
              <text:h text:style-name="Heading_20_2" text:outline-level="2" text:is-list-header="true"><text:bookmark text:name="Mode_Kiosque"/>Mode Kiosque </text:h>
              <text:p text:style-name="Text_20_body">Lorsque vous utilisez GCompris avec des petits enfants, ou sur une borne en libre service, vous pouvez désactiver un certain nombre d'options : </text:p>
              <text:list text:style-name="L6">
                <text:list-item>
                  <text:p text:style-name="P27"><text:span text:style-name="Teletype">gcompris --disable-quit</text:span> : désactive le bouton ‘quitter’ </text:p>
                </text:list-item>
                <text:list-item>
                  <text:p text:style-name="P12"><text:span text:style-name="Teletype">gcompris --disable-config</text:span> : désactive le bouton de configuration </text:p>
                </text:list-item>
              </text:list>
              <text:p text:style-name="Text_20_body">Bien sûr, les 2 options peuvent être combinées (<text:span text:style-name="Teletype">gcompris --disable-quit --disable-config</text:span>). </text:p>
              <text:p text:style-name="P3">[<text:a xlink:type="simple" xlink:href="http://gcompris.net/wiki/index.php?title=Manuel&amp;action=edit&amp;section=7">edit</text:a>]</text:p>
              <text:h text:style-name="Heading_20_1" text:outline-level="1" text:is-list-header="true"><text:bookmark text:name="Notes_sur_l.27internationalisation"/>Notes sur l'internationalisation </text:h>
              <text:p text:style-name="Text_20_body">Gcompris est internationalisé et supporte plus de 50 langues. Pour savoir si la vôtre est prise en charge, vous pouvez lancer GCompris et sélectionner votre langue dans l'option de configuration. Attention, pour que GCompris puisse sélectionner une langue, il faut d'abord ajouter le support de celle-ci dans votre système d'exploitation. Si vous avez une croix rouge lors de la sélection d'une langue dans GCompris, c'est que votre système ne la supporte pas, bien que GCompris dispose d'une traduction. </text:p>
              <text:p text:style-name="Text_20_body">Sur GNU/Linux, si cette langue n'est pas disponible, rapportez-vous à la documentation de votre distribution pour ajouter le support d'une autre langue. Dans la plupart des cas, il s'agit d'installer un paquet 'locale-xx' ou 'language-pack-xx' supplémentaire (xx étant un code de langue comme 'en' pour Anglais). </text:p>
              <text:p text:style-name="Text_20_body">Si votre langue n'est pas supportée, vous pouvez réaliser la traduction vous-même. Pour cela, contactez le <text:a xlink:type="simple" xlink:href="http://l10n.gnome.org/teams/">groupe de travail de traduction</text:a> (<text:span text:style-name="T2">http://l10n.gnome.org/teams/</text:span>) du projet Gnome pour votre langue. </text:p>
              <text:p text:style-name="Text_20_body">Pour finir, vous pouver vérifier le niveau de traduction pour votre langue directement sur <text:a xlink:type="simple" xlink:href="http://l10n.gnome.org/module/gcompris">le site de gnome</text:a> (<text:span text:style-name="T2">http://l10n.gnome.org/module/gcompris</text:span>). </text:p>
              <text:p text:style-name="P3">[<text:a xlink:type="simple" xlink:href="http://gcompris.net/wiki/index.php?title=Manuel&amp;action=edit&amp;section=8">edit</text:a>]</text:p>
              <text:h text:style-name="Heading_20_1" text:outline-level="1" text:is-list-header="true"><text:bookmark text:name="Apprentissage_des_langues"/>Apprentissage des langues </text:h>
              <text:p text:style-name="Text_20_body">Vous pouvez utiliser GCompris dans une langue en cours d'apprentissage. Pour cela, sélectionnez <text:soft-page-break/>une langue différente dans le menu de configuration. Pensez dans ce cas à installer les modules optionnels de voix pour cette langue dans votre distribution GNU/Linux. La version Windows est distribuée avec toutes les voix disponibles. </text:p>
              <text:p text:style-name="Text_20_body">Via le module d'administration, il est possible de manière plus fine de configurer certaines activités pour utiliser les voix dans une langue, tout en gardant GCompris dans une autre langue. </text:p>
              <text:p text:style-name="P3">[<text:a xlink:type="simple" xlink:href="http://gcompris.net/wiki/index.php?title=Manuel&amp;action=edit&amp;section=9">edit</text:a>]</text:p>
              <text:h text:style-name="Heading_20_1" text:outline-level="1" text:is-list-header="true"><text:bookmark text:name="Administration_de_GCompris"/>Administration de GCompris </text:h>
              <text:p text:style-name="Text_20_body">GCompris propose un module d'administration très puissant afin de simplifier son utilisation en classe. Ce module a été pensé pour satisfaire les différents types d'utilisations tout en restant simple. </text:p>
              <text:p text:style-name="P3">[<text:a xlink:type="simple" xlink:href="http://gcompris.net/wiki/index.php?title=Manuel&amp;action=edit&amp;section=10">edit</text:a>]</text:p>
              <text:h text:style-name="Heading_20_2" text:outline-level="2" text:is-list-header="true"><text:bookmark text:name="S.C3.A9lection_des_activit.C3.A9s"/>Sélection des activités </text:h>
              <text:p text:style-name="P2"><draw:a xlink:type="simple" xlink:href="http://gcompris.net/wiki/index.php/Image:Gcompris_admin_profil.jpg"><draw:frame draw:style-name="fr1" draw:name="immagini13" text:anchor-type="as-char" svg:width="5.362cm" svg:height="4.039cm" draw:z-index="12"><draw:image xlink:href="http://gcompris.net/wiki/images/thumb/d/dc/200px-Gcompris_admin_profil.jpg" xlink:type="simple" xlink:show="embed" xlink:actuate="onLoad"/><svg:desc>Sélection des activités.</svg:desc></draw:frame></draw:a></text:p>
              <text:p text:style-name="P2"><draw:a xlink:type="simple" xlink:href="http://gcompris.net/wiki/index.php/Image:Gcompris_admin_profil.jpg"><draw:frame draw:style-name="fr1" draw:name="immagini14" text:anchor-type="as-char" svg:width="0.467cm" svg:height="0.362cm" draw:z-index="13"><draw:image xlink:href="http://gcompris.net/wiki/skins/common/images/magnify-clip.png" xlink:type="simple" xlink:show="embed" xlink:actuate="onLoad"/><svg:desc>Enlarge</svg:desc></draw:frame></draw:a></text:p>
              <text:p text:style-name="Text_20_body">Sélection des activités.</text:p>
              <text:p text:style-name="Text_20_body">GCompris propose une centaine d'activités. Il n'est pas forcément judicieux de proposer par défaut toutes ces activités aux enfants. Une approche possible est d'introduire les activités au fur et à mesure de l'évolution des enfants. Ceci permet de maintenir éveillée leur curiosité et éviter qu'ils perdent du temps dans des activités trop complexes pour eux. </text:p>
              <text:p text:style-name="Text_20_body">Il y a deux façons différentes pour la sélection des activités : </text:p>
              <text:p text:style-name="P2"><draw:a xlink:type="simple" xlink:href="http://gcompris.net/wiki/index.php/Image:Gcompris_admin_difficulty_filter.jpg"><draw:frame draw:style-name="fr1" draw:name="immagini15" text:anchor-type="as-char" svg:width="5.362cm" svg:height="4.304cm" draw:z-index="14"><draw:image xlink:href="http://gcompris.net/wiki/images/thumb/6/6c/200px-Gcompris_admin_difficulty_filter.jpg" xlink:type="simple" xlink:show="embed" xlink:actuate="onLoad"/><svg:desc>Seules les activités 2, 3 et 4 sont sélectionnées</svg:desc></draw:frame></draw:a></text:p>
              <text:p text:style-name="P2"><draw:a xlink:type="simple" xlink:href="http://gcompris.net/wiki/index.php/Image:Gcompris_admin_difficulty_filter.jpg"><draw:frame draw:style-name="fr1" draw:name="immagini16" text:anchor-type="as-char" svg:width="0.467cm" svg:height="0.362cm" draw:z-index="15"><draw:image xlink:href="http://gcompris.net/wiki/skins/common/images/magnify-clip.png" xlink:type="simple" xlink:show="embed" xlink:actuate="onLoad"/><svg:desc>Enlarge</svg:desc></draw:frame></draw:a></text:p>
              <text:p text:style-name="Text_20_body">Seules les activités 2, 3 et 4 sont sélectionnées</text:p>
              <text:list text:style-name="L7">
                <text:list-item>
                  <text:p text:style-name="P13">Par niveaux ou intervalles de niveaux. Dans ce cas, vous vous basez sur les niveaux de GCompris (1 à 6 étoiles), vous pouvez spécifier un niveau précis comme 1 étoile, ou un intervalle comme 2 à 4 étoiles. </text:p>
                </text:list-item>
              </text:list>
              <text:list text:style-name="L8">
                <text:list-item>
                  <text:p text:style-name="P14">Par activité. Dans ce mode, vous cochez ou décochez chaque activité, ou toutes les activités d'une même section. </text:p>
                </text:list-item>
              </text:list>
              <text:p text:style-name="P3">[<text:a xlink:type="simple" xlink:href="http://gcompris.net/wiki/index.php?title=Manuel&amp;action=edit&amp;section=11">edit</text:a>]</text:p>
              <text:h text:style-name="Heading_20_2" text:outline-level="2" text:is-list-header="true"><text:bookmark text:name="Cr.C3.A9ation_de_profils"/><text:soft-page-break/>Création de profils </text:h>
              <text:p text:style-name="P2"><draw:a xlink:type="simple" xlink:href="http://gcompris.net/wiki/index.php/Image:Gcompris_admin_profil1.jpg"><draw:frame draw:style-name="fr1" draw:name="immagini17" text:anchor-type="as-char" svg:width="5.362cm" svg:height="4.039cm" draw:z-index="16"><draw:image xlink:href="http://gcompris.net/wiki/images/thumb/5/5a/200px-Gcompris_admin_profil1.jpg" xlink:type="simple" xlink:show="embed" xlink:actuate="onLoad"/><svg:desc>Édition des profils.</svg:desc></draw:frame></draw:a></text:p>
              <text:p text:style-name="P2"><draw:a xlink:type="simple" xlink:href="http://gcompris.net/wiki/index.php/Image:Gcompris_admin_profil1.jpg"><draw:frame draw:style-name="fr1" draw:name="immagini18" text:anchor-type="as-char" svg:width="0.467cm" svg:height="0.362cm" draw:z-index="17"><draw:image xlink:href="http://gcompris.net/wiki/skins/common/images/magnify-clip.png" xlink:type="simple" xlink:show="embed" xlink:actuate="onLoad"/><svg:desc>Enlarge</svg:desc></draw:frame></draw:a></text:p>
              <text:p text:style-name="Text_20_body">Édition des profils.</text:p>
              <text:p text:style-name="Text_20_body">Un profil permet de regrouper un modèle de comportement de GCompris sous un nom unique. Il est possible de créer des profils sans y associer des utilisateurs, groupes ou classes particulières. </text:p>
              <text:p text:style-name="Text_20_body">Si vous voulez utiliser GCompris avec plusieurs groupes d'enfants ayant des niveaux différents, vous pouvez créer un profil pour chacun d'eux. Pour chaque profil vous allez associer un ensemble d'activités. </text:p>
              <text:p text:style-name="Text_20_body">Par exemple, il est possible de créer un profil 'cycle 1' et un profil 'cycle 2'. </text:p>
              <text:p text:style-name="Text_20_body">Pour lancer le module d'administration, trouvez le menu de lancement de votre bureau ou en ligne de commande avec <text:span text:style-name="Source_20_Text">gcompris -a</text:span>. </text:p>
              <text:p text:style-name="P3">[<text:a xlink:type="simple" xlink:href="http://gcompris.net/wiki/index.php?title=Manuel&amp;action=edit&amp;section=12">edit</text:a>]</text:p>
              <text:h text:style-name="Heading_20_3" text:outline-level="3" text:is-list-header="true"><text:bookmark text:name="Utiliser_un_profil"/>Utiliser un profil </text:h>
              <text:p text:style-name="Text_20_body">Lancer GCompris avec l'option --profile 'mon profil' : </text:p>
              <text:p text:style-name="Text_20_body"><text:span text:style-name="Source_20_Text">gcompris --profile 'cycle 1'</text:span> </text:p>
              <text:p text:style-name="Text_20_body">Pour connaître la liste des profils existants : </text:p>
              <text:p text:style-name="Text_20_body"><text:span text:style-name="Source_20_Text">gcompris --profile-list</text:span> </text:p>
              <text:p text:style-name="Text_20_body">Bien sûr afin de simplifier le lancement de GCompris dans un profil particulier, le plus simple est de créer un nouveau lanceur pour votre bureau et de lui associer une commande incluant les bonnes options. </text:p>
              <text:p text:style-name="P3">[<text:a xlink:type="simple" xlink:href="http://gcompris.net/wiki/index.php?title=Manuel&amp;action=edit&amp;section=13">edit</text:a>]</text:p>
              <text:h text:style-name="Heading_20_2" text:outline-level="2" text:is-list-header="true"><text:bookmark text:name="Configuration_des_activit.C3.A9s"/>Configuration des activités </text:h>
              <text:p text:style-name="Text_20_body">Principalement, les profils permettent de spécifier une liste d'activités mais vous pouvez aussi personnaliser les comportements de chacune d'entre elles, lorsqu'elles le permettent. </text:p>
              <text:p text:style-name="Text_20_body">Les activités marqués d'une icône <draw:a xlink:type="simple" xlink:href="http://gcompris.net/wiki/index.php/Image:Stock_preferences_24.png"><draw:frame draw:style-name="fr1" draw:name="immagini19" text:anchor-type="as-char" svg:width="2.067cm" svg:height="1.069cm" draw:z-index="18"><draw:image xlink:href="http://gcompris.net/wiki/images/0/03/Stock_preferences_24.png" xlink:type="simple" xlink:show="embed" xlink:actuate="onLoad"/><svg:desc>Image:Stock preferences 24.png</svg:desc></draw:frame></draw:a>peuvent être configurées directement dans le module d'administration. Par exemple, vous pouvez configurer certaines activités pour fonctionner en anglais. </text:p>
              <text:p text:style-name="P3">[<text:a xlink:type="simple" xlink:href="http://gcompris.net/wiki/index.php?title=Manuel&amp;action=edit&amp;section=14">edit</text:a>]</text:p>
              <text:h text:style-name="Heading_20_2" text:outline-level="2" text:is-list-header="true"><text:bookmark text:name="Cr.C3.A9ation_d.27utilisateur_et_de_classe"/><text:soft-page-break/>Création d'utilisateur et de classe </text:h>
              <text:p text:style-name="P2"><draw:a xlink:type="simple" xlink:href="http://gcompris.net/wiki/index.php/Image:Gcompris_admin_class.jpg"><draw:frame draw:style-name="fr1" draw:name="immagini20" text:anchor-type="as-char" svg:width="5.362cm" svg:height="4.039cm" draw:z-index="19"><draw:image xlink:href="http://gcompris.net/wiki/images/thumb/6/67/200px-Gcompris_admin_class.jpg" xlink:type="simple" xlink:show="embed" xlink:actuate="onLoad"/><svg:desc>Les classes et les utilisateurs.</svg:desc></draw:frame></draw:a></text:p>
              <text:p text:style-name="P2"><draw:a xlink:type="simple" xlink:href="http://gcompris.net/wiki/index.php/Image:Gcompris_admin_class.jpg"><draw:frame draw:style-name="fr1" draw:name="immagini21" text:anchor-type="as-char" svg:width="0.467cm" svg:height="0.362cm" draw:z-index="20"><draw:image xlink:href="http://gcompris.net/wiki/skins/common/images/magnify-clip.png" xlink:type="simple" xlink:show="embed" xlink:actuate="onLoad"/><svg:desc>Enlarge</svg:desc></draw:frame></draw:a></text:p>
              <text:p text:style-name="Text_20_body">Les classes et les utilisateurs.</text:p>
              <text:p text:style-name="Text_20_body">Si vous désirez mettre en place un suivi personnalisé, vous pouvez créer un utilisateur pour chacun des élèves. Avec cette option, les utilisateurs devront s'identifier au démarrage de GCompris. GCompris pourra alors garder pour chaque enfant la liste des activités réussies ou non. </text:p>
              <text:p text:style-name="Text_20_body">GCompris est très flexible, vous pouvez mettre l'ensemble des enfants dans la classe par défaut si vous n'utilisez pas GCompris dans plusieurs classes. Vous pouvez aussi créer des classes sans spécifier les enfants, cela vous permettra de définir des profils pour vos classes. </text:p>
              <text:p text:style-name="P3">[<text:a xlink:type="simple" xlink:href="http://gcompris.net/wiki/index.php?title=Manuel&amp;action=edit&amp;section=15">edit</text:a>]</text:p>
              <text:h text:style-name="Heading_20_2" text:outline-level="2" text:is-list-header="true"><text:bookmark text:name="Cr.C3.A9ation_de_groupes"/>Création de groupes </text:h>
              <text:p text:style-name="P2"><draw:a xlink:type="simple" xlink:href="http://gcompris.net/wiki/index.php/Image:Gcompris_admin_group.jpg"><draw:frame draw:style-name="fr1" draw:name="immagini22" text:anchor-type="as-char" svg:width="5.362cm" svg:height="4.039cm" draw:z-index="21"><draw:image xlink:href="http://gcompris.net/wiki/images/thumb/2/25/200px-Gcompris_admin_group.jpg" xlink:type="simple" xlink:show="embed" xlink:actuate="onLoad"/><svg:desc>Édition des groupes.</svg:desc></draw:frame></draw:a></text:p>
              <text:p text:style-name="P2"><draw:a xlink:type="simple" xlink:href="http://gcompris.net/wiki/index.php/Image:Gcompris_admin_group.jpg"><draw:frame draw:style-name="fr1" draw:name="immagini23" text:anchor-type="as-char" svg:width="0.467cm" svg:height="0.362cm" draw:z-index="22"><draw:image xlink:href="http://gcompris.net/wiki/skins/common/images/magnify-clip.png" xlink:type="simple" xlink:show="embed" xlink:actuate="onLoad"/><svg:desc>Enlarge</svg:desc></draw:frame></draw:a></text:p>
              <text:p text:style-name="Text_20_body">Édition des groupes.</text:p>
              <text:p text:style-name="Text_20_body">Un groupe correspond à un ensemble d'élèves venant d'une ou plusieurs classes. C'est une fonctionnalité optionnelle, vous pouvez utiliser GCompris, créer des utilisateurs et définir des profils sans créer de groupes. </text:p>
              <text:p text:style-name="Text_20_body">Les groupes vont vous aider si votre mode de fonctionnement est basé sur des groupes d'utilisateurs qui correspondent à des sous-groupes de classe mais aussi à des groupes inter-classes ou même pour des enfants que vous n'avez pas associés à des classes. </text:p>
              <text:p text:style-name="P3">[<text:a xlink:type="simple" xlink:href="http://gcompris.net/wiki/index.php?title=Manuel&amp;action=edit&amp;section=16">edit</text:a>]</text:p>
              <text:h text:style-name="Heading_20_2" text:outline-level="2" text:is-list-header="true"><text:bookmark text:name="Visualisation_de_r.C3.A9sultats"/><text:soft-page-break/>Visualisation de résultats </text:h>
              <text:p text:style-name="P2"><draw:a xlink:type="simple" xlink:href="http://gcompris.net/wiki/index.php/Image:Gcompris_admin_report.jpg"><draw:frame draw:style-name="fr1" draw:name="immagini24" text:anchor-type="as-char" svg:width="5.362cm" svg:height="4.039cm" draw:z-index="23"><draw:image xlink:href="http://gcompris.net/wiki/images/thumb/6/64/200px-Gcompris_admin_report.jpg" xlink:type="simple" xlink:show="embed" xlink:actuate="onLoad"/><svg:desc>Liste des résultats pour l'enfant Jon.</svg:desc></draw:frame></draw:a></text:p>
              <text:p text:style-name="P2"><draw:a xlink:type="simple" xlink:href="http://gcompris.net/wiki/index.php/Image:Gcompris_admin_report.jpg"><draw:frame draw:style-name="fr1" draw:name="immagini25" text:anchor-type="as-char" svg:width="0.467cm" svg:height="0.362cm" draw:z-index="24"><draw:image xlink:href="http://gcompris.net/wiki/skins/common/images/magnify-clip.png" xlink:type="simple" xlink:show="embed" xlink:actuate="onLoad"/><svg:desc>Enlarge</svg:desc></draw:frame></draw:a></text:p>
              <text:p text:style-name="Text_20_body">Liste des résultats pour l'enfant Jon.</text:p>
              <text:p text:style-name="Text_20_body">Chaque activité affiche une image de bonus lorsque l'enfant a réussi ou échoué. GCompris garde dans sa base interne l'ensemble des résultats pour chaque enfant ou pour l'utilisateur par défaut. </text:p>
              <text:p text:style-name="Text_20_body">Vous pouvez voir les résultats pour l'ensemble des élèves ou pour un élève particulier. Un bouton permet d'effacer toutes les traces. </text:p>
              <text:p text:style-name="P3">[<text:a xlink:type="simple" xlink:href="http://gcompris.net/wiki/index.php?title=Manuel&amp;action=edit&amp;section=17">edit</text:a>]</text:p>
              <text:h text:style-name="Heading_20_2" text:outline-level="2" text:is-list-header="true"><text:bookmark text:name="Identification_des_enfants"/>Identification des enfants </text:h>
              <text:p text:style-name="P2"><draw:a xlink:type="simple" xlink:href="http://gcompris.net/wiki/index.php/Image:Gcompris_login_list.jpg"><draw:frame draw:style-name="fr1" draw:name="immagini26" text:anchor-type="as-char" svg:width="5.362cm" svg:height="4.039cm" draw:z-index="25"><draw:image xlink:href="http://gcompris.net/wiki/images/thumb/6/66/200px-Gcompris_login_list.jpg" xlink:type="simple" xlink:show="embed" xlink:actuate="onLoad"/><svg:desc>Les enfants reconnaissent leur nom et cliquent dessus.</svg:desc></draw:frame></draw:a></text:p>
              <text:p text:style-name="P2"><draw:a xlink:type="simple" xlink:href="http://gcompris.net/wiki/index.php/Image:Gcompris_login_list.jpg"><draw:frame draw:style-name="fr1" draw:name="immagini27" text:anchor-type="as-char" svg:width="0.467cm" svg:height="0.362cm" draw:z-index="26"><draw:image xlink:href="http://gcompris.net/wiki/skins/common/images/magnify-clip.png" xlink:type="simple" xlink:show="embed" xlink:actuate="onLoad"/><svg:desc>Enlarge</svg:desc></draw:frame></draw:a></text:p>
              <text:p text:style-name="P2">Les enfants reconnaissent leur nom et cliquent dessus.</text:p>
              <text:p text:style-name="P2"><draw:a xlink:type="simple" xlink:href="http://gcompris.net/wiki/index.php/Image:Gcompris_login_text.jpg"><draw:frame draw:style-name="fr1" draw:name="immagini28" text:anchor-type="as-char" svg:width="5.362cm" svg:height="4.039cm" draw:z-index="27"><draw:image xlink:href="http://gcompris.net/wiki/images/thumb/1/15/200px-Gcompris_login_text.jpg" xlink:type="simple" xlink:show="embed" xlink:actuate="onLoad"/><svg:desc>Les enfants entrent leurs identifiants de connexion.</svg:desc></draw:frame></draw:a></text:p>
              <text:p text:style-name="P2"><draw:a xlink:type="simple" xlink:href="http://gcompris.net/wiki/index.php/Image:Gcompris_login_text.jpg"><draw:frame draw:style-name="fr1" draw:name="immagini29" text:anchor-type="as-char" svg:width="0.467cm" svg:height="0.362cm" draw:z-index="28"><draw:image xlink:href="http://gcompris.net/wiki/skins/common/images/magnify-clip.png" xlink:type="simple" xlink:show="embed" xlink:actuate="onLoad"/><svg:desc>Enlarge</svg:desc></draw:frame></draw:a></text:p>
              <text:p text:style-name="Text_20_body">Les enfants entrent leurs identifiants de connexion.</text:p>
              <text:p text:style-name="Text_20_body">Si vous avez créé des utilisateurs dans GCompris, et que vous lancez GCompris avec un profil qui en contient, un écran de connexion sera affiché. </text:p>
              <text:p text:style-name="Text_20_body">Il existe deux modes d'identification, un mode 'liste' où il suffit de trouver son nom dans la liste. Ce mode est intéressant pour introduire la lecture de son prénom. L'autre mode demande à l'enfant de taper son nom, il permet d'entraîner les enfants à l'usage du clavier. </text:p>
              <text:p text:style-name="P3">[<text:a xlink:type="simple" xlink:href="http://gcompris.net/wiki/index.php?title=Manuel&amp;action=edit&amp;section=18">edit</text:a>]</text:p>
              <text:h text:style-name="Heading_20_1" text:outline-level="1" text:is-list-header="true"><text:bookmark text:name="Annexes"/><text:soft-page-break/>Annexes </text:h>
              <text:p text:style-name="P3">[<text:a xlink:type="simple" xlink:href="http://gcompris.net/wiki/index.php?title=Manuel&amp;action=edit&amp;section=19">edit</text:a>]</text:p>
              <text:h text:style-name="Heading_20_2" text:outline-level="2" text:is-list-header="true"><text:bookmark text:name="Installation_.C3.A0_partir_du_code_source"/>Installation à partir du code source </text:h>
              <text:p text:style-name="Text_20_body">Ceci nécessite une bonne expertise, compiler GCompris n'est pas toujours simple. </text:p>
              <text:p text:style-name="Text_20_body">Il faut d'abord télécharger le fichier gcompris.xx.tar.gz qui est un format de distribution qui inclut les codes source du programme. Vous pouvez compiler GCompris sur toutes les plates-formes Unix comme GNU/Linux, MacOSX, Windows (avec l'environnement MinGW). </text:p>
              <text:p text:style-name="Text_20_body">Après téléchargement de l'archive utilisez la commande : </text:p>
              <text:p text:style-name="Text_20_body"><text:span text:style-name="Source_20_Text">tar -xvzf gcompris.xx.tar.gz</text:span> </text:p>
              <text:p text:style-name="Text_20_body">Un répertoire GCompris est créé et contient l'ensemble du logiciel. Pour le compiler, allez dans ce répertoire avec ‘cd gcompris-X.X’ puis lancez la commande : </text:p>
              <text:p text:style-name="Text_20_body"><text:span text:style-name="Source_20_Text">sh ./configure</text:span> </text:p>
              <text:p text:style-name="Text_20_body">Ce script se charge de détecter si votre système contient bien les éléments nécessaires à la recompilation du logiciel. Si des erreurs apparaissent, il vous faudra les interpréter et ajouter sur votre système les éléments manquants. En général, il faut rajouter des paquets de développement (xxx-devel). </text:p>
              <text:p text:style-name="Text_20_body">Lorsque le script s'est terminé sans erreur, vous pouvez compiler le logiciel avec la commande : </text:p>
              <text:p text:style-name="Text_20_body"><text:span text:style-name="Source_20_Text">make</text:span> </text:p>
              <text:p text:style-name="Text_20_body">Ensuite, si le make se termine sans erreur, vous pouvez installer le logiciel en étant super utilisateur avec : </text:p>
              <text:p text:style-name="Text_20_body"><text:span text:style-name="Source_20_Text">make install</text:span> </text:p>
              <text:p text:style-name="Text_20_body">Pour désinstaller GCompris, dans le même répertoire, faire : </text:p>
              <text:p text:style-name="Text_20_body"><text:span text:style-name="Source_20_Text">make uninstall</text:span> </text:p>
              <text:p text:style-name="Text_20_body"><text:span text:style-name="T1">Remarque :</text:span> GCompris peut aussi être utilisé sans être installé. Pour cela, dans le répertoire projet, allez dans le répertoire ‘src/gcompris’ et lancez ‘./gcompris’. </text:p>
              <text:p text:style-name="P3">[<text:a xlink:type="simple" xlink:href="http://gcompris.net/wiki/index.php?title=Manuel&amp;action=edit&amp;section=20">edit</text:a>]</text:p>
              <text:h text:style-name="Heading_20_2" text:outline-level="2" text:is-list-header="true"><text:bookmark text:name="A_partir_d.27un_CDROM_live"/>A partir d'un CDROM live </text:h>
              <text:p text:style-name="Text_20_body">Un CDROM live contient un système d'exploitation complet et autonome. Il n'utilise pas le disque dur de votre ordinateur. C'est une méthode efficace pour tester des systèmes alternatifs comme GNU/Linux. </text:p>
              <text:p text:style-name="Text_20_body">Pour lancer un CDROM live, il faut configurer le BIOS de votre ordinateur pour qu'il accepte de démarrer à partir de votre lecteur de CDROM. Ensuite, au démarrage, le CDROM sera lancé et une interface graphique comprenant un ensemble de logiciels est proposée. </text:p>
              <text:p text:style-name="Text_20_body">Il existe différents CDROM live qui proposent GCompris: Edubuntu, Kaella, Knoppix DVD, Freeduc CD, ... </text:p>
              <text:p text:style-name="P3">[<text:a xlink:type="simple" xlink:href="http://gcompris.net/wiki/index.php?title=Manuel&amp;action=edit&amp;section=21">edit</text:a>]</text:p>
              <text:h text:style-name="Heading_20_2" text:outline-level="2" text:is-list-header="true"><text:bookmark text:name="D.C3.A9ploiement"/><text:soft-page-break/>Déploiement </text:h>
              <text:p text:style-name="Text_20_body">Si vous administrez un réseau d'école avec GCompris, vous pouvez surcharger les options de configuration des utilisateurs par les votre. Pour éditer le fichier d'option, le plus simple est de le créer à partir de GCompris. Tout simplement configurez comme vous le désirez GCompris, quittez le puis recopiez le fichier de configuration ainsi créé dans le répertoire système. Vous pouvez supprimer du fichier les options que vous ne voulez par rendre obligatoire. </text:p>
              <text:p text:style-name="Text_20_body">Exemple de fichier de configuration : </text:p>
              <text:p text:style-name="Preformatted_20_Text">music=1</text:p>
              <text:p text:style-name="Preformatted_20_Text">fx=1</text:p>
              <text:p text:style-name="Preformatted_20_Text">screensize=1</text:p>
              <text:p text:style-name="Preformatted_20_Text">fullscreen=1</text:p>
              <text:p text:style-name="Preformatted_20_Text">timer=1</text:p>
              <text:p text:style-name="P6">key="default"</text:p>
              <text:p text:style-name="P3">[<text:a xlink:type="simple" xlink:href="http://gcompris.net/wiki/index.php?title=Manuel&amp;action=edit&amp;section=22">edit</text:a>]</text:p>
              <text:h text:style-name="Heading_20_3" text:outline-level="3" text:is-list-header="true"><text:bookmark text:name="GNU.2FLinux"/>GNU/Linux </text:h>
              <text:p text:style-name="Text_20_body">Sur GNU/Linux, le fichier de configuration utilisateur est dans son répertoire personnel sous ~/.config/gcompris/gcompris.conf </text:p>
              <text:p text:style-name="Text_20_body">Le fichier de configuration système doit être mis par vos soins dans /etc/gcompris.conf </text:p>
              <text:p text:style-name="P3">[<text:a xlink:type="simple" xlink:href="http://gcompris.net/wiki/index.php?title=Manuel&amp;action=edit&amp;section=23">edit</text:a>]</text:p>
              <text:h text:style-name="Heading_20_3" text:outline-level="3" text:is-list-header="true"><text:bookmark text:name="Windows"/>Windows </text:h>
              <text:p text:style-name="Text_20_body">Sur Windows, le fichier de configuration est dans C:\Documents and Settings\VOTRE UTILISATEUR\.config\gcompris\gcompris.conf </text:p>
              <text:p text:style-name="Text_20_body">Le fichier de configuration système doit être mis par vos soins à la racine du répertoire d'installation de GCompris. Par défaut, le répertoire d'installation est C:\Program Files\Gcompris </text:p>
              <text:p text:style-name="Text_20_body">Sur Windows, il est judicieux de placer votre fichier de configuration dans le répertoire système avec au moins la ligne 'key="votre clé à 6 chiffres"'. Ainsi les utilisateurs sur ce poste n'auront pas à activer leur version de GCompris. </text:p>
              <text:p text:style-name="Text_20_body">Sur les réseaux plus important, vous pouvez tout simplement recopier ce fichier avec votre procédure ce déploiement. </text:p>
              <text:p text:style-name="P3">[<text:a xlink:type="simple" xlink:href="http://gcompris.net/wiki/index.php?title=Manuel&amp;action=edit&amp;section=24">edit</text:a>]</text:p>
              <text:h text:style-name="Heading_20_2" text:outline-level="2" text:is-list-header="true"><text:bookmark text:name="GCompris_portable"/>GCompris portable </text:h>
              <text:p text:style-name="Text_20_body">En déplacement, vous avez parfois besoin d'utiliser vos applications préférées qui ne sont pas toujours disponibles et vous ne disposez pas toujours des autorisations nécessaires pour les installer. </text:p>
              <text:p text:style-name="Text_20_body"><text:a xlink:type="simple" xlink:href="http://fr.wikipedia.org/wiki/Application_portable">Une application "portable"</text:a> (<text:span text:style-name="T2">http://fr.wikipedia.org/wiki/Application_portable</text:span>) est un logiciel fonctionnant de manière autonome sur une clé USB, un cédérom ou un autre média amovible sans installation préalable sur le disque dur de l'ordinateur hôte. Vous pouvez ainsi utiliser librement un logiciel et vos données personnelles sans laisser de traces sur ce dernier. </text:p>
              <text:p text:style-name="Text_20_body">Portable ne doit pas être confondu avec la notion de portabilité, signifiant que ces applications peuvent s'exécuter quel que soit le système d'exploitation, sur un Mac comme sur un PC. </text:p>
              <text:p text:style-name="Text_20_body">GCompris peut être rendu portable très simplement en l'installant sur la clé USB et en ajoutant dans <text:soft-page-break/>son répertoire un fichier de configuration <text:span text:style-name="T2">gcompris.conf</text:span>. Ce fichier inclut le répertoire utilisateur et de configuration de GCompris. Les répertoires sont spécifiés de façon relative au programme binaire <text:span text:style-name="T2">gcompris.exe</text:span>. </text:p>
              <text:p text:style-name="Text_20_body">Exemple de fichier de configuration: </text:p>
              <text:p text:style-name="Preformatted_20_Text">user_dir="../My GCompris"</text:p>
              <text:p text:style-name="Preformatted_20_Text">config_dir="../GCompris_config"</text:p>
              <text:p text:style-name="P6">key="votre clé à 6 chiffres si vous l'avez"</text:p>
              <text:p text:style-name="P3">[<text:a xlink:type="simple" xlink:href="http://gcompris.net/wiki/index.php?title=Manuel&amp;action=edit&amp;section=25">edit</text:a>]</text:p>
              <text:h text:style-name="Heading_20_2" text:outline-level="2" text:is-list-header="true"><text:bookmark text:name="Option_utiles"/>Option utiles </text:h>
              <text:p text:style-name="Text_20_body">En lançant GCompris dans une console avec l'option --help, vous allez lister l'ensemble des paramètres acceptés par GCompris en ligne de commande : </text:p>
              <text:list text:style-name="L9">
                <text:list-item>
                  <text:p text:style-name="P28">-f, --fullscreen Lance GCompris en mode plein écran. </text:p>
                </text:list-item>
                <text:list-item>
                  <text:p text:style-name="P28">-w, --window Lance GCompris en mode fenêtré. </text:p>
                </text:list-item>
                <text:list-item>
                  <text:p text:style-name="P28">-s, --sound Lance GCompris avec le son. </text:p>
                </text:list-item>
                <text:list-item>
                  <text:p text:style-name="P28">-m, --mute Lance GCompris sans le son. </text:p>
                </text:list-item>
                <text:list-item>
                  <text:p text:style-name="P28">-c, --cursor Lance GCompris avec le curseur par défaut de gnome. </text:p>
                </text:list-item>
                <text:list-item>
                  <text:p text:style-name="P15">-x, --noxf86vm Désactivation de XF86VidMode (Pas de modification de la résolution de l'écran). </text:p>
                </text:list-item>
              </text:list>
              <text:list text:style-name="L10">
                <text:list-item>
                  <text:p text:style-name="P29">-d, --difficulty Affiche uniquement les activités avec ce niveau de difficulté. </text:p>
                </text:list-item>
                <text:list-item>
                  <text:p text:style-name="P29">-D, --debug Affiche les informations de débogage dans la console. </text:p>
                </text:list-item>
                <text:list-item>
                  <text:p text:style-name="P29">-v, --version Donne la version de gcompris </text:p>
                </text:list-item>
                <text:list-item>
                  <text:p text:style-name="P29">-l, --root-menu Lance GCompris avec un menu local (ex : -l /reading pour jouer uniquement avec les activités du menu lecture, -l /strategy/connect4 pour avoir uniquement l'activité connect4) </text:p>
                </text:list-item>
                <text:list-item>
                  <text:p text:style-name="P29">-L, --local-activity Lance GCompris avec un répertoire local d'activités ajouté au menu. </text:p>
                </text:list-item>
                <text:list-item>
                  <text:p text:style-name="P29">-a, --administration Lance GCompris dans le mode administration et gestion des utilisateurs. </text:p>
                </text:list-item>
                <text:list-item>
                  <text:p text:style-name="P29">-b, --database Utilise une base de données alternative pour les profils [$HOME/.config/gcompris/gcompris_sqlite.db] </text:p>
                </text:list-item>
                <text:list-item>
                  <text:p text:style-name="P29">--create-db Crée la base alternative pour les profils </text:p>
                </text:list-item>
                <text:list-item>
                  <text:p text:style-name="P29">--reread-menu Relis les menus XML et les sauvegarde dans la base de données </text:p>
                </text:list-item>
                <text:list-item>
                  <text:p text:style-name="P29">-p, --profile Sélectionne le profil à utiliser. Utilisez « gcompris -a » pour créer des profils </text:p>
                </text:list-item>
                <text:list-item>
                  <text:p text:style-name="P29">--profile-list Liste les profils disponibles. Utilisez « gcompris -a » pour créer des profils </text:p>
                </text:list-item>
                <text:list-item>
                  <text:p text:style-name="P29">--config-dir Emplacement du répertoire de configuration : [$HOME/.config/gcompris]. Une méthode alternative est de définir $XDG_CONFIG_HOME. </text:p>
                </text:list-item>
                <text:list-item>
                  <text:p text:style-name="P29">--user-dir Emplacement du répertoire des utilisateurs : [$HOME/My GCompris] </text:p>
                </text:list-item>
                <text:list-item>
                  <text:p text:style-name="P29">--experimental Vers les activités d'expérimentation </text:p>
                </text:list-item>
                <text:list-item>
                  <text:p text:style-name="P29">--disable-quit Désactiver le bouton quitter </text:p>
                </text:list-item>
                <text:list-item>
                  <text:p text:style-name="P29">--disable-config Désactiver le bouton de configuration </text:p>
                </text:list-item>
                <text:list-item>
                  <text:p text:style-name="P29">--server GCompris récupère les images, les sons et les activités depuis ce serveur s'ils ne sont pas disponibles localement. </text:p>
                </text:list-item>
                <text:list-item>
                  <text:p text:style-name="P29">--web-only Seulement lorsque --server est fourni, désactive la vérification en premier des ressources locales. Les données sont toujours récupérées depuis le serveur Web. </text:p>
                </text:list-item>
                <text:list-item>
                  <text:p text:style-name="P29">--cache-dir En mode serveur, spécifiez l'emplacement du dossier de cache pour éviter des téléchargements inutiles. </text:p>
                </text:list-item>
                <text:list-item>
                  <text:p text:style-name="P29">-g, --drag-mode Mode cliquer-glisser global : normal, 2 clics, les deux. Le mode par défaut est normal. </text:p>
                </text:list-item>
                <text:list-item>
                  <text:p text:style-name="P16">--nobackimg Ne pas afficher les images de fond des activités. </text:p>
                </text:list-item>
              </text:list>
              <text:p text:style-name="P2"><text:soft-page-break/><office:annotation><dc:date>2008-09-10T00:00:00</dc:date><text:p>Saved in parser cache with key gcompris_wiki:pcache:idhash:1028-1!1!0!1!0!1!0!!en and timestamp 20080909165604</text:p></office:annotation>Retrieved from "<text:a xlink:type="simple" xlink:href="http://gcompris.net/wiki/index.php/Manuel">http://gcompris.net/wiki/index.php/Manuel</text:a>"<office:annotation><dc:date>2008-09-10T00:00:00</dc:date><text:p>end content</text:p></office:annotation></text:p>
            </text:section>
          </text:section>
        </text:section>
        <text:section text:style-name="Sect1" text:name="column-one">
          <text:p text:style-name="Standard"/>
          <text:section text:style-name="Sect1" text:name="p-cactions">
            <text:h text:style-name="Heading_20_5" text:outline-level="5" text:is-list-header="true">Views</text:h>
            <text:list text:style-name="L11">
              <text:list-item>
                <text:p text:style-name="P30"><text:bookmark text:name="ca-nstab-main"/><text:a xlink:type="simple" xlink:href="http://gcompris.net/wiki/index.php/Manuel">Article</text:a></text:p>
              </text:list-item>
              <text:list-item>
                <text:p text:style-name="P30"><text:bookmark text:name="ca-talk"/><text:a xlink:type="simple" xlink:href="http://gcompris.net/wiki/index.php?title=Talk:Manuel&amp;action=edit">Discussion</text:a></text:p>
              </text:list-item>
              <text:list-item>
                <text:p text:style-name="P30"><text:bookmark text:name="ca-edit"/><text:a xlink:type="simple" xlink:href="http://gcompris.net/wiki/index.php?title=Manuel&amp;action=edit">Edit</text:a></text:p>
              </text:list-item>
              <text:list-item>
                <text:p text:style-name="P17"><text:bookmark text:name="ca-history"/><text:a xlink:type="simple" xlink:href="http://gcompris.net/wiki/index.php?title=Manuel&amp;action=history">History</text:a> </text:p>
              </text:list-item>
            </text:list>
          </text:section>
          <text:section text:style-name="Sect1" text:name="p-personal">
            <text:h text:style-name="Heading_20_5" text:outline-level="5" text:is-list-header="true">Personal tools</text:h>
            <text:list text:style-name="L12">
              <text:list-item>
                <text:p text:style-name="P18"><text:bookmark text:name="pt-login"/><text:a xlink:type="simple" xlink:href="http://gcompris.net/wiki/index.php?title=Special:Userlogin&amp;returnto=Manuel">Create an account or log in</text:a> </text:p>
              </text:list-item>
            </text:list>
          </text:section>
          <text:section text:style-name="Sect1" text:name="p-logo">
            <text:p text:style-name="Standard"/>
          </text:section>
          <text:section text:style-name="Sect1" text:name="p-nav">
            <text:h text:style-name="Heading_20_5" text:outline-level="5" text:is-list-header="true"><text:s/>if (window.isMSIE55) fixalpha(); Navigation</text:h>
            <text:list text:style-name="L13">
              <text:list-item>
                <text:p text:style-name="P31"><text:bookmark text:name="n-mainpage"/><text:a xlink:type="simple" xlink:href="http://gcompris.net/wiki/index.php/Main_Page">Main Page</text:a> </text:p>
              </text:list-item>
              <text:list-item>
                <text:p text:style-name="P31"><text:bookmark text:name="n-portal"/><text:a xlink:type="simple" xlink:href="http://gcompris.net/wiki/index.php/GCompris_Wiki:Community_Portal">Community portal</text:a> </text:p>
              </text:list-item>
              <text:list-item>
                <text:p text:style-name="P31"><text:bookmark text:name="n-currentevents"/><text:a xlink:type="simple" xlink:href="http://gcompris.net/wiki/index.php/Current_events">Current events</text:a> </text:p>
              </text:list-item>
              <text:list-item>
                <text:p text:style-name="P31"><text:bookmark text:name="n-recentchanges"/><text:a xlink:type="simple" xlink:href="http://gcompris.net/wiki/index.php/Special:Recentchanges">Recent changes</text:a> </text:p>
              </text:list-item>
              <text:list-item>
                <text:p text:style-name="P19"><text:bookmark text:name="n-help"/><text:a xlink:type="simple" xlink:href="http://gcompris.net/wiki/index.php/Help:Contents">Help</text:a> </text:p>
              </text:list-item>
            </text:list>
          </text:section>
          <text:section text:style-name="Sect1" text:name="p-search">
            <text:h text:style-name="Heading_20_5" text:outline-level="5" text:is-list-header="true">Search</text:h>
            <text:p text:style-name="Text_20_body"><text:bookmark text:name="searchInput"/><draw:control text:anchor-type="as-char" draw:z-index="29" draw:style-name="gr1" draw:text-style-name="P34" svg:width="4.338cm" svg:height="0.608cm" draw:control="control1"/> <text:bookmark text:name="searchGoButton"/><draw:control text:anchor-type="as-char" draw:z-index="30" draw:style-name="gr1" draw:text-style-name="P35" svg:width="1.19cm" svg:height="0.925cm" draw:control="control2"/> <draw:control text:anchor-type="as-char" draw:z-index="31" draw:style-name="gr1" draw:text-style-name="P35" svg:width="2.01cm" svg:height="0.925cm" draw:control="control3"/> </text:p>
          </text:section>
          <text:section text:style-name="Sect1" text:name="p-tb">
            <text:h text:style-name="Heading_20_5" text:outline-level="5" text:is-list-header="true">Toolbox</text:h>
            <text:list text:style-name="L14">
              <text:list-item>
                <text:p text:style-name="P32"><text:bookmark text:name="t-whatlinkshere"/><text:a xlink:type="simple" xlink:href="http://gcompris.net/wiki/index.php?title=Special:Whatlinkshere&amp;target=Manuel">What links here</text:a> </text:p>
              </text:list-item>
              <text:list-item>
                <text:p text:style-name="P32"><text:bookmark text:name="t-recentchangeslinked"/><text:a xlink:type="simple" xlink:href="http://gcompris.net/wiki/index.php?title=Special:Recentchangeslinked&amp;target=Manuel">Related changes</text:a> </text:p>
              </text:list-item>
              <text:list-item>
                <text:p text:style-name="P20"><text:bookmark text:name="t-specialpages"/><text:a xlink:type="simple" xlink:href="http://gcompris.net/wiki/index.php/Special:Specialpages">Special pages</text:a> </text:p>
              </text:list-item>
            </text:list>
          </text:section>
        </text:section>
        <text:section text:style-name="Sect1" text:name="footer">
          <text:p text:style-name="Standard"><office:annotation><dc:date>2008-09-10T00:00:00</dc:date><text:p>end of the left (by default at least) column</text:p></office:annotation></text:p>
          <text:section text:style-name="Sect1" text:name="f-poweredbyico">
            <text:p text:style-name="Standard"><draw:a xlink:type="simple" xlink:href="http://www.mediawiki.org/"><draw:frame draw:style-name="fr1" draw:name="immagini30" text:anchor-type="as-char" svg:width="2.399cm" svg:height="0.891cm" draw:z-index="32"><draw:image xlink:href="http://gcompris.net/wiki/skins/common/images/poweredby_mediawiki_88x31.png" xlink:type="simple" xlink:show="embed" xlink:actuate="onLoad"/><svg:desc>MediaWiki</svg:desc></draw:frame></draw:a></text:p>
          </text:section>
          <text:section text:style-name="Sect1" text:name="f-copyrightico">
            <text:p text:style-name="Standard"><draw:a xlink:type="simple" xlink:href="http://www.gnu.org/copyleft/fdl.html"><draw:frame draw:style-name="fr1" draw:name="immagini31" text:anchor-type="as-char" svg:width="2.399cm" svg:height="0.891cm" draw:z-index="33"><draw:image xlink:href="http://gcompris.net/wiki/skins/common/images/gnu-fdl.png" xlink:type="simple" xlink:show="embed" xlink:actuate="onLoad"/><svg:desc>GNU Free Documentation License 1.2</svg:desc></draw:frame></draw:a></text:p>
          </text:section>
          <text:list text:style-name="L15">
            <text:list-item>
              <text:p text:style-name="P33"><text:bookmark text:name="f-lastmod"/><text:bookmark text:name="f-list"/>This page was last modified 18:43, 15 Jul 2008. </text:p>
            </text:list-item>
            <text:list-item>
              <text:p text:style-name="P33"><text:bookmark text:name="f-viewcount"/>This page has been accessed 13208 times. </text:p>
            </text:list-item>
            <text:list-item>
              <text:p text:style-name="P33"><text:bookmark text:name="f-copyright"/>Content is available under <text:a xlink:type="simple" xlink:href="http://www.gnu.org/copyleft/fdl.html">GNU Free Documentation License 1.2</text:a>. </text:p>
            </text:list-item>
            <text:list-item>
              <text:p text:style-name="P33"><text:bookmark text:name="f-about"/><text:a xlink:type="simple" xlink:href="http://gcompris.net/wiki/index.php/GCompris_Wiki:About">About GCompris Wiki</text:a> </text:p>
            </text:list-item>
            <text:list-item>
              <text:p text:style-name="P21"><text:bookmark text:name="f-disclaimer"/><text:a xlink:type="simple" xlink:href="http://gcompris.net/wiki/index.php/GCompris_Wiki:General_disclaimer">Disclaimers</text:a> </text:p>
            </text:list-item>
          </text:list>
        </text:section>
      </text:section>
      <text:p text:style-name="Standard"><office:annotation><dc:date>2008-09-10T00:00:00</dc:date><text:p>Served by toulibre.org in 0.47 secs.</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DejaVu Sans" style:font-size-asian="10pt" style:font-weight-asian="bold" style:font-name-complex="DejaVu Sans" style:font-size-complex="10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DejaVu Sans Mono" style:font-name-asian="DejaVu Sans Mono"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10T14:16:07</meta:creation-date>
    <dc:creator>giovanni</dc:creator>
    <dc:date>2008-09-10T14:16:46</dc:date>
    <meta:editing-cycles>2</meta:editing-cycles>
    <meta:editing-duration>PT40S</meta:editing-duration>
    <meta:user-defined meta:name="Info 1"/>
    <meta:user-defined meta:name="Info 2"/>
    <meta:user-defined meta:name="Info 3"/>
    <meta:user-defined meta:name="Info 4"/>
    <meta:document-statistic meta:table-count="1" meta:image-count="31" meta:object-count="0" meta:page-count="12" meta:paragraph-count="256" meta:word-count="2969" meta:character-count="19626"/>
  </office:meta>
</office:document-meta>
</file>